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A01828AAE1155F43F5.png" manifest:media-type="image/png"/>
  <manifest:file-entry manifest:full-path="Pictures/10000201000009B00000009442CA6D8EA17EAE7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Normal_20__28_Web_29_" style:list-style-name="WWNum3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_20__28_Web_29_" style:list-style-name="WWNum7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western" style:master-page-name="Standard">
      <style:paragraph-properties fo:margin-top="0cm" fo:margin-bottom="0.349cm" loext:contextual-spacing="false" style:page-number="auto"/>
    </style:style>
    <style:style style:name="P5" style:family="paragraph" style:parent-style-name="western">
      <style:paragraph-properties fo:margin-top="0cm" fo:margin-bottom="0cm" loext:contextual-spacing="false" fo:line-height="150%"/>
    </style:style>
    <style:style style:name="P6" style:family="paragraph" style:parent-style-name="western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western" style:list-style-name="WWNum8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western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Footer">
      <style:paragraph-properties fo:margin-left="-3cm" fo:margin-right="0cm" fo:text-indent="0cm" style:auto-text-indent="false"/>
    </style:style>
    <style:style style:name="P11" style:family="paragraph" style:parent-style-name="Header">
      <style:paragraph-properties fo:margin-left="-3cm" fo:margin-right="-3cm" fo:text-indent="0cm" style:auto-text-indent="false">
        <style:tab-stops>
          <style:tab-stop style:position="7.5cm" style:type="center"/>
        </style:tab-stops>
      </style:paragraph-properties>
    </style:style>
    <style:style style:name="T1" style:family="text">
      <style:text-properties style:font-name="Calibri" fo:language="gl" fo:country="ES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" style:family="text">
      <style:text-properties style:font-name="Calibri" fo:language="gl" fo:country="ES" style:font-name-complex="Calibri1"/>
    </style:style>
    <style:style style:name="T3" style:family="text">
      <style:text-properties style:font-name="Calibri" fo:language="gl" fo:country="ES" officeooo:rsid="00199676" style:font-name-complex="Calibri1"/>
    </style:style>
    <style:style style:name="T4" style:family="text">
      <style:text-properties style:font-name="Calibri" fo:language="gl" fo:country="ES" fo:font-weight="bold" style:font-weight-asian="bold" style:font-name-complex="Calibri1" style:font-weight-complex="bold"/>
    </style:style>
    <style:style style:name="T5" style:family="text">
      <style:text-properties style:font-name="Calibri" fo:font-size="11pt" fo:language="gl" fo:country="ES" style:font-size-asian="11pt" style:font-name-complex="Calibri1" style:font-size-complex="11pt"/>
    </style:style>
    <style:style style:name="T6" style:family="text">
      <style:text-properties style:font-name="Calibri" fo:font-size="10pt" fo:language="gl" fo:country="ES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AUTORIZACIÓN PATERNA E DEREITOS DE IMAXE</text:span></text:p>
      <text:p text:style-name="P5"><text:span text:style-name="T2">D/Dª_____________________________________________, con DNI ____________ </text:span></text:p>
      <text:p text:style-name="P5"><text:span text:style-name="T2">como pai, nai ou titor do xogador/a ______________________________________, con DNI_____________</text:span></text:p>
      <text:p text:style-name="P5"><text:span text:style-name="T2">da categoría______________________________.</text:span></text:p>
      <text:p text:style-name="P7"><text:span text:style-name="T4">AUTORIZA</text:span><text:span text:style-name="T2"> ao seu fillo/a a:</text:span></text:p>
      <text:list xml:id="list3102823968" text:style-name="WWNum8">
        <text:list-item>
          <text:p text:style-name="P8"><text:span text:style-name="T2">Participar nos </text:span><text:span text:style-name="T3">partid</text:span><text:span text:style-name="T2">os previstos nos lugares da convocatoria coa selección galega _______________</text:span></text:p>
        </text:list-item>
      </text:list>
      <text:list xml:id="list2351001373" text:style-name="WWNum3">
        <text:list-item>
          <text:p text:style-name="P2"><text:span text:style-name="T2">Mediante a súa sinatura, está dacordo coa participación do seu fillo/-a, <text:s/>na gravación dun DVD ou calquera soporte dixital, analóxico ou escrito que a Federación Galega de Balonmán, realice durante a celebración da observación.</text:span></text:p>
        </text:list-item>
      </text:list>
      <text:p text:style-name="P7"><text:span text:style-name="T4">ACEPTA </text:span><text:span text:style-name="T2">as</text:span><text:span text:style-name="T4"> </text:span><text:span text:style-name="T2">seguintes</text:span><text:span text:style-name="T4"> </text:span><text:span text:style-name="T2">condicións:</text:span></text:p>
      <text:list xml:id="list2745704814" text:style-name="WWNum7">
        <text:list-item>
          <text:p text:style-name="P3"><text:span text:style-name="T2">No caso dunha </text:span><text:span text:style-name="T4">falta grave </text:span><text:span text:style-name="T2">por parte dalgún xogador/a que integre a expedición e que, como consecuencia supoña a súa expulsión da concentración, o pai, nai ou titor comprométese a recoller ao xogador/a no lugar de adestramento, ou facultar ao responsable da expedición a facilitarlle un medio de transporte (a cargo dos pais ou titores) para o seu retorno.</text:span></text:p>
        </text:list-item>
      </text:list>
      <text:p text:style-name="P6"><text:span text:style-name="T2">O xogador/a é alérxico/a aos seguintes medicamentos, produtos e/ou comidas: _______________________________________________________________________</text:span></text:p>
      <text:p text:style-name="P1"><text:span text:style-name="T5">No caso de que actualmente esté medicándose, deberá levar a cantidade suficiente e especificar o que está a tomar a continuación: </text:span></text:p>
      <text:p text:style-name="P1"><text:span text:style-name="T6">_____________________________________________________________________________________</text:span></text:p>
      <text:p text:style-name="P1"><text:span text:style-name="T2">Pregamos nos indiquen un teléfono de contacto no cal poidamos localizalos en caso necesario: </text:span></text:p>
      <text:p text:style-name="P9"><text:span text:style-name="T2">En __________________, a ___ de ____________________ de 2021.</text:span></text:p>
      <text:p text:style-name="P9"><text:span text:style-name="T2">Asinado,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-3cm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20.99cm" svg:height="3.528cm" draw:z-index="0"><draw:image xlink:href="Pictures/10000201000009B0000001A01828AAE1155F43F5.png" xlink:type="simple" xlink:show="embed" xlink:actuate="onLoad" loext:mime-type="image/png"/><svg:desc>cabecera2</svg:desc></draw:frame></text:p>
      </style:header>
      <style:footer>
        <text:p text:style-name="MP2"><draw:frame draw:style-name="Mfr1" draw:name="Imagen 2" text:anchor-type="as-char" svg:width="21.449cm" svg:height="1.27cm" draw:z-index="1"><draw:image xlink:href="Pictures/10000201000009B00000009442CA6D8EA17EAE78.png" xlink:type="simple" xlink:show="embed" xlink:actuate="onLoad" loext:mime-type="image/png"/><svg:desc>pie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meta:editing-cycles>4</meta:editing-cycles>
    <meta:print-date>2021-08-05T09:45:00</meta:print-date>
    <meta:creation-date>2021-09-21T20:35:00</meta:creation-date>
    <dc:date>2021-12-12T20:41:46.291000000</dc:date>
    <meta:editing-duration>PT4M55S</meta:editing-duration>
    <meta:generator>LibreOffice/6.1.1.2$Windows_X86_64 LibreOffice_project/5d19a1bfa650b796764388cd8b33a5af1f5baa1b</meta:generator>
    <meta:document-statistic meta:table-count="0" meta:image-count="2" meta:object-count="0" meta:page-count="1" meta:paragraph-count="17" meta:word-count="195" meta:character-count="1515" meta:non-whitespace-character-count="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